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aipei" svg:font-family="Taipei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9cm" fo:margin-left="0.009cm" table:align="left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/>
    </style:style>
    <style:style style:name="表格1.4" style:family="table-row">
      <style:table-row-properties style:min-row-height="0.967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0.945cm" fo:keep-together="always"/>
    </style:style>
    <style:style style:name="表格1.7" style:family="table-row">
      <style:table-row-properties style:min-row-height="1.871cm" fo:keep-together="always"/>
    </style:style>
    <style:style style:name="表格1.8" style:family="table-row">
      <style:table-row-properties style:min-row-height="0.956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/>
    </style:style>
    <style:style style:name="表格1.11" style:family="table-row">
      <style:table-row-properties style:min-row-height="0.9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/>
    </style:style>
    <style:style style:name="表格1.13" style:family="table-row">
      <style:table-row-properties style:min-row-height="0.674cm" fo:keep-together="always"/>
    </style:style>
    <style:style style:name="表格1.14" style:family="table-row">
      <style:table-row-properties style:min-row-height="1.868cm" fo:keep-together="always"/>
    </style:style>
    <style:style style:name="表格1.15" style:family="table-row">
      <style:table-row-properties style:min-row-height="1.676cm" fo:keep-together="always"/>
    </style:style>
    <style:style style:name="表格1.16" style:family="table-row">
      <style:table-row-properties style:min-row-height="1.7cm" fo:keep-together="always"/>
    </style:style>
    <style:style style:name="P1" style:family="paragraph" style:parent-style-name="Header">
      <style:paragraph-properties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臺南市 114 學年度第1學期清寒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姓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table:number-columns-spanned="6" office:value-type="string">
            <text:p text:style-name="P10">是否請領其他獎學金(□已申請並獲補助□已申請但尚未獲補助□未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生 <text:s text:c="5"/>日</text:p>
          </table:table-cell>
          <table:covered-table-cell/>
          <table:table-cell table:style-name="表格1.A2" office:value-type="string">
            <text:p text:style-name="P12"><text:s text:c="3"/>年 <text:s text:c="2"/>月 <text:s text:c="2"/>日</text:p>
          </table:table-cell>
          <table:table-cell table:style-name="表格1.A2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6">家庭狀況</text:p>
          </table:table-cell>
          <table:table-cell table:style-name="表格1.A2" office:value-type="string">
            <text:p text:style-name="P14">戶籍地址</text:p>
          </table:table-cell>
          <table:table-cell table:style-name="表格1.A1" table:number-columns-spanned="7" office:value-type="string">
            <text:p text:style-name="P10">臺南市 <text:s text:c="2"/>區 <text:s text:c="2"/>里 <text:s text:c="3"/>路(街) <text:s/>段 <text:s text:c="2"/>巷 <text:s text:c="2"/>弄 <text:s text:c="2"/>號 <text:s text:c="2"/>樓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14">聯 絡 電 話</text:p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10">行動電話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14">設籍年月</text:p>
          </table:table-cell>
          <table:table-cell table:style-name="表格1.A1" table:number-columns-spanned="7" office:value-type="string">
            <text:p text:style-name="P15">年 <text:s text:c="3"/>月(請依戶籍資料填寫申請人設籍本市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office:value-type="string">
            <text:p text:style-name="P20">家境現狀陳述<text:span text:style-name="T1"/></text:p>
            <text:p text:style-name="P21">(例如:家中經濟來源？家庭成員現況與職業？)</text:p>
          </table:table-cell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□低收入戶 <text:s/>□中低收入戶<text:span text:style-name="T2"/></text:p>
            <text:p text:style-name="P22">□特殊境遇家庭<text:span text:style-name="T2"/></text:p>
            <text:p text:style-name="P22">(勾選上列身分須附證明或公文) <text:span text:style-name="T2"/></text:p>
            <text:p text:style-name="P22">□家庭年所得50萬元以下(須附國稅局開立最近一年度綜合所得稅各類所得資料清單)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6">就讀學校</text:p>
          </table:table-cell>
          <table:table-cell table:style-name="表格1.A2" office:value-type="string">
            <text:p text:style-name="P13">校 <text:s text:c="6"/>名</text:p>
          </table:table-cell>
          <table:table-cell table:style-name="表格1.C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23">大學校院及專科學校(含五年制專科學校四、五年級)組</text:p>
          </table:table-cell>
          <table:table-cell table:style-name="表格1.A1" table:number-columns-spanned="7" office:value-type="string">
            <text:p text:style-name="P12">學系（科） <text:s text:c="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A2" office:value-type="string">
            <text:p text:style-name="P23">高級中等學校及五年制專科學校一至三年級組</text:p>
          </table:table-cell>
          <table:table-cell table:style-name="表格1.A1" table:number-columns-spanned="7" office:value-type="string">
            <text:p text:style-name="P6">科 <text:s text:c="1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25"><text:span text:style-name="T3">詳細校</text:span><text:span text:style-name="T4">址</text:span></text:p>
          </table:table-cell>
          <table:table-cell table:style-name="表格1.C11" table:number-columns-spanned="2" office:value-type="string">
            <text:p text:style-name="P16"><text:s/></text:p>
          </table:table-cell>
          <table:covered-table-cell/>
          <table:table-cell table:style-name="表格1.A1" table:number-columns-spanned="5" office:value-type="string">
            <text:p text:style-name="P14">學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6">前學期成績<text:span text:style-name="T5"/></text:p>
            <text:p text:style-name="P4"><text:span text:style-name="T5">(</text:span><text:span text:style-name="T7">總平均)</text:span></text:p>
          </table:table-cell>
          <table:covered-table-cell/>
          <table:table-cell table:style-name="表格1.A2" table:number-rows-spanned="2" office:value-type="string">
            <text:p text:style-name="P24"/>
          </table:table-cell>
          <table:table-cell table:style-name="表格1.A2" table:number-columns-spanned="5" office:value-type="string">
            <text:p text:style-name="P1"><text:s text:c="3"/>曠課紀錄<text:span text:style-name="T6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/>□有曠課<text:span text:style-name="T6"/></text:p>
            <text:p text:style-name="P17"><text:s/>□無曠課<text:span text:style-name="T6"/></text:p>
            <text:p text:style-name="P18">□本校無出缺勤紀錄 <text:span text:style-name="T6"/></text:p>
            <text:p text:style-name="P18"><text:s text:c="2"/>證明.審查人請簽章( <text:s text:c="16"/>)</text:p>
          </table:table-cell>
        </table:table-row>
        <table:table-row table:style-name="表格1.13">
          <table:covered-table-cell table:style-name="表格1.A2"/>
          <table:covered-table-cell/>
          <table:covered-table-cell table:style-name="表格1.A2"/>
          <table:table-cell table:style-name="表格1.A2" table:number-columns-spanned="5" office:value-type="string">
            <text:p text:style-name="P2">記過(或累計三支警告以上)處分<text:span text:style-name="T6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/>□ 有<text:span text:style-name="T6"/></text:p>
            <text:p text:style-name="P17"><text:s/>□ 無</text:p>
          </table:table-cell>
        </table:table-row>
        <table:table-row table:style-name="表格1.14">
          <table:table-cell table:style-name="表格1.C11" table:number-rows-spanned="3" table:number-columns-spanned="2" office:value-type="string">
            <text:p text:style-name="P7">學校審查意見(請審查人核實勾選並簽章)</text:p>
          </table:table-cell>
          <table:covered-table-cell/>
          <table:table-cell table:style-name="表格1.C11" office:value-type="string">
            <text:p text:style-name="P19">審查意見： <text:s text:c="7"/><text:span text:style-name="T5"/></text:p>
            <text:p text:style-name="P19">□符合 <text:s/>□不符合</text:p>
          </table:table-cell>
          <table:table-cell table:style-name="表格1.A1" table:number-rows-spanned="3" table:number-columns-spanned="6" office:value-type="string">
            <text:p text:style-name="P7">（蓋學校印章或學校處室章）<text:span text:style-name="T5"/></text:p>
            <text:p text:style-name="P8">備註：未蓋印章者無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C11"/>
          <table:covered-table-cell/>
          <table:table-cell table:style-name="表格1.C11" office:value-type="string">
            <text:p text:style-name="P19">審查人簽章：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C11"/>
          <table:covered-table-cell/>
          <table:table-cell table:style-name="表格1.C11" office:value-type="string">
            <text:p text:style-name="P19"><text:s text:c="4"/>年 <text:s text:c="2"/>月 <text:s text:c="2"/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aipei" svg:font-family="Taipei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423cm" fo:margin-right="0cm" fo:hyphenation-ladder-count="no-limit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29" style:layout-grid-base-height="0.92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中等以上學校清寒優秀學生獎學金發給自治條例</dc:title>
    <dc:subject/>
    <dc:description/>
    <meta:initial-creator>Mei</meta:initial-creator>
    <meta:creation-date>2025-08-05T08:57:00</meta:creation-date>
    <dc:creator>USER</dc:creator>
    <dc:date>2025-08-05T08:57:00</dc:date>
    <meta:print-date>2023-07-21T11:05:00</meta:print-date>
    <meta:editing-cycles>2</meta:editing-cycles>
    <meta:document-statistic meta:table-count="1" meta:image-count="0" meta:object-count="0" meta:page-count="1" meta:paragraph-count="45" meta:word-count="419" meta:character-count="563" meta:non-whitespace-character-count="423"/>
    <meta:generator>MODA_ODF_Application_Tools/4.0.1.2$Windows_X86_64 LibreOffice_project/4fe7fa5f4f65f5dd3193a39e152fc48afcc93fee</meta:generator>
  </office:meta>
</office:document-meta>
</file>